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P7" style:parent-style-name="NormalnyWeb" style:family="paragraph">
      <style:paragraph-properties fo:margin-top="0in" fo:margin-bottom="0in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style:letter-kerning="fals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Normalny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>Załącznik nr 4</text:p>
      <text:p text:style-name="P2"><text:tab/><text:tab/><text:tab/><text:tab/><text:tab/><text:tab/><text:tab/><text:tab/>do Regulaminu naboru na wolne</text:p>
      <text:p text:style-name="P3"><text:tab/><text:tab/><text:tab/><text:tab/><text:tab/><text:tab/><text:tab/><text:tab/>stanowisko urzędnicze</text:p>
      <text:p text:style-name="Standard"/>
      <text:p text:style-name="Standard"/>
      <text:p text:style-name="P4">INFORMACJA O WYNIKACH NABORU</text:p>
      <text:p text:style-name="P5"/>
      <text:p text:style-name="P6"/>
      <text:p text:style-name="P7"/>
      <text:p text:style-name="P8">Referent w Dziale Finansowo - Kadrowym</text:p>
      <text:p text:style-name="P9">w Zarządzie Gospodarki Komunalnej i Mieszkaniowej</text:p>
      <text:p text:style-name="P10"><text:span text:style-name="T11">(nazwa stanowiska pracy – komórka organizacyjna</text:span>)</text:p>
      <text:p text:style-name="Standard"><text:tab/></text:p>
      <text:p text:style-name="Standard">Informujemy, że w wyniku zakończenia procedury naboru na w/w stanowisko</text:p>
      <text:p text:style-name="Standard">został <text:s/>wybrany:</text:p>
      <text:p text:style-name="P12"><text:s text:c="10"/></text:p>
      <text:p text:style-name="P13"/>
      <text:p text:style-name="Standard"><text:span text:style-name="T14"><text:s text:c="11"/></text:span><text:span text:style-name="T15">Marta Sztabnik</text:span><text:span text:style-name="T16"><text:s text:c="33"/></text:span><text:span text:style-name="T17"><text:s text:c="10"/>Nasielsk</text:span></text:p>
      <text:p text:style-name="P18"><text:s text:c="17"/>(imię i nazwisko)<text:tab/><text:tab/><text:tab/><text:s text:c="2"/>(miejsce zamieszkania)</text:p>
      <text:p text:style-name="P19"/>
      <text:p text:style-name="Standard"/>
      <text:p text:style-name="Standard">Uzasadnienie dokonanego wyboru:</text:p>
      <text:p text:style-name="Standard"/>
      <text:p text:style-name="Default"/>
      <text:p text:style-name="P20"/>
      <text:p text:style-name="P21"><text:s/><text:span text:style-name="T22">Komisja dokonała wyboru na stanowisko urzędnicze<text:s/></text:span><text:span text:style-name="T23">Referent</text:span><text:span text:style-name="T24"><text:s/>– wybrano Panią<text:s/></text:span><text:span text:style-name="T25">Martę Sztabnik</text:span><text:span text:style-name="T26">.</text:span><text:span text:style-name="T27"><text:s text:c="16"/></text:span><text:span text:style-name="T28"><text:s/></text:span><text:span text:style-name="T29"><text:s text:c="5"/></text:span><text:span text:style-name="T30">Kandydatka spełniła wymagania określone w ogłoszeniu o naborze</text:span><text:span text:style-name="T31">.<text:s/></text:span><text:span text:style-name="T32">O wyborze zadecydowała rozmowa</text:span><text:span text:style-name="T33"><text:s text:c="13"/></text:span><text:span text:style-name="T34"><text:s/>kwalifikacyjna, która potwierdziła <text:s/>znajomość zagadnień związanych z zakresem działalności firmy</text:span><text:span text:style-name="T35">. <text:s text:c="16"/>P</text:span><text:span text:style-name="T36">osiadane wykształcenie<text:s/></text:span><text:span text:style-name="T37">i</text:span><text:span text:style-name="T38"><text:s/>cechy charakteru wskazują na sprawną i skuteczną realizację powierzonych zadań na danym stanowisku.</text:span>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5"/>Lidia Rutkowska</text:p>
      <text:p text:style-name="Standard"><text:tab/><text:tab/><text:tab/><text:tab/><text:tab/><text:tab/><text:tab/><text:s text:c="18"/><text:span text:style-name="T40">Dyrektor <text:s/>ZGKiM</text:span></text:p>
      <text:p text:style-name="Standard"><text:s/>Nasielsk, dnia<text:s/>05.01.2023r</text:p>
      <text:p text:style-name="Standard"/>
      <text:p text:style-name="Standard"/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PA</meta:initial-creator>
    <dc:creator>biuro1</dc:creator>
    <meta:creation-date>2023-01-04T13:33:00Z</meta:creation-date>
    <dc:date>2023-01-04T13:50:00Z</dc:date>
    <meta:print-date>2019-07-02T12:58:00Z</meta:print-date>
    <meta:template xlink:href="Normal" xlink:type="simple"/>
    <meta:editing-cycles>6</meta:editing-cycles>
    <meta:editing-duration>PT900S</meta:editing-duration>
    <meta:document-statistic meta:page-count="1" meta:paragraph-count="2" meta:word-count="158" meta:character-count="1109" meta:row-count="7" meta:non-whitespace-character-count="953"/>
  </office:meta>
</office:document-meta>
</file>