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Akapitzlistą" style:family="paragraph"/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Nagłówek4" style:family="paragraph">
      <style:text-properties fo:font-weight="normal" style:font-weight-asian="normal" fo:font-size="11pt" style:font-size-asian="11pt" style:font-size-complex="11pt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Akapitzlistą" style:family="paragraph"/>
    <style:style style:name="T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Akapitzlistą" style:family="paragraph">
      <style:text-properties style:font-name-complex="Times New Roman" fo:font-size="11pt" style:font-size-asian="11pt" style:font-size-complex="11pt"/>
    </style:style>
    <style:style style:name="P64" style:parent-style-name="Akapitzlistą" style:family="paragraph"/>
    <style:style style:name="T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P69" style:parent-style-name="Akapitzlistą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P71" style:parent-style-name="Akapitzlistą" style:family="paragraph">
      <style:paragraph-properties fo:text-align="justify" fo:margin-left="0.75in">
        <style:tab-stops/>
      </style:paragraph-properties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Akapitzlistą" style:family="paragraph">
      <style:paragraph-properties fo:text-align="justify" fo:margin-left="0.75in">
        <style:tab-stops/>
      </style:paragraph-properties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P76" style:parent-style-name="Akapitzlistą" style:family="paragraph">
      <style:paragraph-properties fo:text-align="justify" fo:margin-left="0.75in">
        <style:tab-stops/>
      </style:paragraph-properties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Akapitzlistą" style:family="paragraph">
      <style:paragraph-properties fo:text-align="justify" fo:margin-left="0.75in">
        <style:tab-stops/>
      </style:paragraph-properties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Akapitzlistą" style:family="paragraph">
      <style:paragraph-properties fo:text-align="justify" fo:margin-left="0.75in">
        <style:tab-stops/>
      </style:paragraph-properties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fo:margin-left="0.75in">
        <style:tab-stops/>
      </style:paragraph-properties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P89" style:parent-style-name="Akapitzlistą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P91" style:parent-style-name="Akapitzlistą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P101" style:parent-style-name="Akapitzlistą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Akapitzlistą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P110" style:parent-style-name="Akapitzlistą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P113" style:parent-style-name="Akapitzlistą" style:family="paragraph">
      <style:paragraph-properties fo:text-align="justify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Akapitzlistą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P123" style:parent-style-name="Akapitzlistą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Akapitzlistą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Akapitzlistą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P132" style:parent-style-name="Akapitzlistą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P137" style:parent-style-name="Akapitzlistą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Akapitzlistą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P143" style:parent-style-name="Akapitzlistą" style:family="paragraph">
      <style:paragraph-properties fo:text-align="justify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Akapitzlistą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P148" style:parent-style-name="Akapitzlistą" style:family="paragraph">
      <style:paragraph-properties fo:text-align="justify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text-properties style:font-name-complex="Times New Roman" fo:font-size="11pt" style:font-size-asian="11pt" style:font-size-complex="11pt"/>
    </style:style>
    <style:style style:name="P151" style:parent-style-name="Akapitzlistą" style:family="paragraph"/>
    <style:style style:name="T1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3" style:parent-style-name="Akapitzlistą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Akapitzlistą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P159" style:parent-style-name="Akapitzlistą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3" style:parent-style-name="Akapitzlistą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4" style:parent-style-name="Akapitzlistą" style:family="paragraph"/>
    <style:style style:name="T1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P168" style:parent-style-name="Akapitzlistą" style:family="paragraph">
      <style:paragraph-properties fo:text-align="justify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P171" style:parent-style-name="Akapitzlistą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P173" style:parent-style-name="Akapitzlistą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P176" style:parent-style-name="Akapitzlistą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P178" style:parent-style-name="Nagłówek4" style:family="paragraph">
      <style:text-properties fo:font-weight="normal" style:font-weight-asian="normal" fo:font-size="11pt" style:font-size-asian="11pt" style:font-size-complex="11pt"/>
    </style:style>
    <style:style style:name="P179" style:parent-style-name="Akapitzlistą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/>
    </style:style>
    <style:style style:name="P184" style:parent-style-name="Normalny" style:family="paragraph">
      <style:paragraph-properties fo:text-align="justify" fo:margin-top="0.1944in" fo:margin-bottom="0.1944in" fo:margin-left="0.1972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85" style:parent-style-name="Normalny" style:family="paragraph">
      <style:paragraph-properties fo:text-align="justify" fo:margin-top="0.1944in" fo:margin-bottom="0.1944in" fo:margin-left="0.1972in">
        <style:tab-stops/>
      </style:paragraph-properties>
    </style:style>
    <style:style style:name="T1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7" style:parent-style-name="Akapitzlistą" style:family="paragraph">
      <style:paragraph-properties fo:text-align="justify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88" style:parent-style-name="Akapitzlistą" style:family="paragraph">
      <style:paragraph-properties fo:text-align="end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89" style:parent-style-name="Akapitzlistą" style:family="paragraph">
      <style:paragraph-properties fo:text-align="center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0" style:parent-style-name="Akapitzlistą" style:family="paragraph">
      <style:paragraph-properties fo:text-align="justify" fo:margin-bottom="0.1944in" fo:margin-left="0.4472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93" style:parent-style-name="Akapitzlistą" style:family="paragraph">
      <style:paragraph-properties fo:text-align="justify" fo:margin-left="0.4472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6" style:parent-style-name="Akapitzlistą" style:family="paragraph">
      <style:paragraph-properties fo:text-align="end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7" style:parent-style-name="Akapitzlistą" style:family="paragraph">
      <style:paragraph-properties fo:text-align="end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8" style:parent-style-name="Akapitzlistą" style:family="paragraph">
      <style:paragraph-properties fo:text-align="center" fo:margin-bottom="0.1944in" fo:margin-left="0.4472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99" style:parent-style-name="Standard" style:family="paragraph">
      <style:text-properties style:font-name-complex="Times New Roman" fo:font-size="11pt" style:font-size-asian="11pt" style:font-size-complex="11pt"/>
    </style:style>
    <style:style style:name="P200" style:parent-style-name="Akapitzlistą" style:family="paragraph"/>
    <style:style style:name="T2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 fo:margin-left="0.25in">
        <style:tab-stops/>
      </style:paragraph-properties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justify" fo:margin-left="0.25in">
        <style:tab-stops/>
      </style:paragraph-properties>
    </style:style>
    <style:style style:name="T212" style:parent-style-name="Domyślnaczcionkaakapitu" style:family="text">
      <style:text-properties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 fo:margin-left="0.25in">
        <style:tab-stops/>
      </style:paragraph-properties>
    </style:style>
    <style:style style:name="T215" style:parent-style-name="Domyślnaczcionkaakapitu" style:family="text"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 fo:margin-left="0.25in">
        <style:tab-stops/>
      </style:paragraph-properties>
    </style:style>
    <style:style style:name="T217" style:parent-style-name="Domyślnaczcionkaakapitu" style:family="text"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 fo:margin-left="0.25in">
        <style:tab-stops/>
      </style:paragraph-properties>
    </style:style>
    <style:style style:name="T219" style:parent-style-name="Domyślnaczcionkaakapitu" style:family="text">
      <style:text-properties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 fo:margin-left="0.25in">
        <style:tab-stops/>
      </style:paragraph-properties>
    </style:style>
    <style:style style:name="T22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left="0.2479in">
        <style:tab-stops/>
      </style:paragraph-properties>
    </style:style>
    <style:style style:name="T22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left="0.2479in">
        <style:tab-stops/>
      </style:paragraph-properties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fo:margin-left="1.2333in">
        <style:tab-stops/>
      </style:paragraph-properties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fo:margin-left="0.25in">
        <style:tab-stops/>
      </style:paragraph-properties>
    </style:style>
    <style:style style:name="T234" style:parent-style-name="Domyślnaczcionkaakapitu" style:family="text">
      <style:text-properties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/>
    </style:style>
    <style:style style:name="P243" style:parent-style-name="Akapitzlistą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DYREKTOR ZARZĄDU GOSPODARKI KOMUNALNEJ</text:span></text:p>
      <text:p text:style-name="P3"><text:span text:style-name="T4">I MIESZKANIOWEJ W NASIELSKU</text:span></text:p>
      <text:p text:style-name="P5"><text:span text:style-name="T6">z siedzibą w Nasielsku, 05-190 Nasielsk, ul. Płońska 43</text:span></text:p>
      <text:p text:style-name="P7"><text:span text:style-name="T8">OGŁASZA NABÓR NA STANOWISKO URZĘDNICZE</text:span></text:p>
      <text:p text:style-name="P9"><text:span text:style-name="T10">- GŁÓWNY KSIĘGOWY</text:span></text:p>
      <text:p text:style-name="P11"><text:span text:style-name="T12">1 etat w pełnym wymiarze czasu pracy</text:span></text:p>
      <text:list text:style-name="WWNum1">
        <text:list-item text:start-value="1">
          <text:p text:style-name="P13"><text:span text:style-name="T14">Wymagania<text:s/></text:span><text:span text:style-name="T15">niezbędne</text:span></text:p>
        </text:list-item>
      </text:list>
      <text:h text:style-name="P16" text:outline-level="4">Osoba ubiegająca się o stanowisko głównego księgowego powinna spełniać zgodnie z art. 54 ust. 2 ustawy <text:s text:c="3"/>o finansach publicznych (Dz.U.2017.0.2077) następujące wymagania:</text:h>
      <text:list text:style-name="WWNum2">
        <text:list-item text:start-value="1">
          <text:p text:style-name="P17"><text:span text:style-name="T18">posiadać obywatelstwo polskie,</text:span></text:p>
        </text:list-item>
        <text:list-item>
          <text:p text:style-name="P19"><text:span text:style-name="T20">mieć pełną zdolność do czynności prawnych o</text:span><text:span text:style-name="T21">raz korzystać z pełni praw publicznych</text:span></text:p>
        </text:list-item>
        <text:list-item>
          <text:p text:style-name="P22"><text:span text:style-name="T23">nie być prawomocnie skazana za przestępstwo przeciwko mieniu, przeciwko obrotowi gospodarczemu, przeciwko działalności instytucji państwowych oraz samorządu terytorialnego, przeciwko wiarygodności dokumentów lub za pr</text:span><text:span text:style-name="T24">zestępstwo skarbowe,</text:span></text:p>
        </text:list-item>
        <text:list-item>
          <text:p text:style-name="P25"><text:span text:style-name="T26">spełniać jeden z poniższych warunków:</text:span></text:p>
        </text:list-item>
      </text:list>
      <text:list text:style-name="WWNum15">
        <text:list-item>
          <text:p text:style-name="P27"><text:span text:style-name="T28">ukończyć ekonomiczne jednolite studia magisterskie, ekonomiczne wyższe studia zawodowe, uzupełniające ekonomiczne studia magisterskie lub ekonomiczne studia podyplomowe i posiada co najmniej 3-letn</text:span><text:span text:style-name="T29">ią praktykę w księgowości,</text:span></text:p>
        </text:list-item>
        <text:list-item>
          <text:p text:style-name="P30"><text:span text:style-name="T31">ukończyć średnią, policealną lub pomaturalną szkołę ekonomiczną i posiada co najmniej 6-letnią praktykę w księgowości,</text:span></text:p>
        </text:list-item>
        <text:list-item>
          <text:p text:style-name="P32"><text:span text:style-name="T33">być wpisana do rejestru biegłych rewidentów na podstawie odrębnych przepisów,</text:span></text:p>
        </text:list-item>
        <text:list-item>
          <text:p text:style-name="P34"><text:span text:style-name="T35">posiadać certyfikat<text:s/></text:span><text:span text:style-name="T36">księgowy uprawniający do usługowego prowadzenia ksiąg rachunkowych albo świadectwo kwalifikacyjne uprawniające do usługowego prowadzenia ksiąg rachunkowych, wydane na podstawie odrębnych przepisów.</text:span></text:p>
        </text:list-item>
      </text:list>
      <text:p text:style-name="P37"/>
      <text:list text:style-name="WWNum1" text:continue-numbering="true">
        <text:list-item>
          <text:p text:style-name="P38"><text:span text:style-name="T39"><text:s/>Wymagania dodatkowe:</text:span></text:p>
        </text:list-item>
      </text:list>
      <text:list text:style-name="WWNum4">
        <text:list-item text:start-value="1">
          <text:p text:style-name="P40"><text:span text:style-name="T41">znajomość zagadnień rachunkowości b</text:span><text:span text:style-name="T42">udżetowej</text:span></text:p>
        </text:list-item>
        <text:list-item>
          <text:p text:style-name="P43"><text:span text:style-name="T44">znajomość ustawy o finansach publicznych i ustawy o rachunkowości</text:span></text:p>
        </text:list-item>
        <text:list-item>
          <text:p text:style-name="P45"><text:span text:style-name="T46">znajomość przepisów o samorządzie gminnym</text:span></text:p>
        </text:list-item>
        <text:list-item>
          <text:p text:style-name="P47"><text:span text:style-name="T48">znajomość przepisów podatkowych</text:span></text:p>
        </text:list-item>
        <text:list-item>
          <text:p text:style-name="P49"><text:span text:style-name="T50">znajomość przepisów płacowych</text:span></text:p>
        </text:list-item>
        <text:list-item>
          <text:p text:style-name="P51"><text:span text:style-name="T52">znajomość przepisów ZUS</text:span></text:p>
        </text:list-item>
        <text:list-item>
          <text:p text:style-name="P53"><text:span text:style-name="T54">umiejętność obsługi komputera (programów biurowych –</text:span><text:span text:style-name="T55"><text:s/>edytor tekstu i arkuszy kalkulacyjnych, obsługa poczty elektronicznej)</text:span></text:p>
        </text:list-item>
        <text:list-item>
          <text:p text:style-name="P56"><text:span text:style-name="T57">znajomość obsługi programów księgowych</text:span></text:p>
        </text:list-item>
        <text:list-item>
          <text:p text:style-name="P58"><text:span text:style-name="T59">umiejętność pracy pod presją czasu, odporność na stres, umiejętność skutecznej komunikacji oraz pracy w zespole, kreatywność, dyspozycyjność, zdo</text:span><text:span text:style-name="T60">lności organizacyjne, umiejętność zarządzania zespołem, zaangażowanie w realizację powierzonych obowiązków,</text:span></text:p>
        </text:list-item>
        <text:list-item>
          <text:p text:style-name="P61"><text:span text:style-name="T62">znajomość struktury organizacyjnej i zadań ZGKiM w Nasielsku</text:span></text:p>
        </text:list-item>
      </text:list>
      <text:p text:style-name="P63"/>
      <text:list text:style-name="WWNum1" text:continue-numbering="true">
        <text:list-item>
          <text:p text:style-name="P64"><text:span text:style-name="T65">Zakres wykonywanych zadań</text:span></text:p>
        </text:list-item>
      </text:list>
      <text:list text:style-name="WWNum16">
        <text:list-item text:start-value="1">
          <text:p text:style-name="P66"><text:span text:style-name="T67">prowadzenie rachunkowości Zarządu Gospodarki Komunalnej i Mi</text:span><text:span text:style-name="T68">eszkaniowej w Nasielsku zgodnie z obowiązującymi przepisami i zasadami polegającymi na:</text:span></text:p>
        </text:list-item>
      </text:list>
      <text:list text:style-name="WWNum6">
        <text:list-item>
          <text:p text:style-name="P69"><text:span text:style-name="T70">zorganizowaniu, sporządzaniu, przyjmowaniu, obiegu i archiwizowaniu, kontroli dokumentów <text:s text:c="4"/>w sposób zapewniający:</text:span></text:p>
        </text:list-item>
      </text:list>
      <text:p text:style-name="P71"><text:span text:style-name="T72">- właściwy przebieg operacji gospodarczych,</text:span></text:p>
      <text:p text:style-name="P73"><text:span text:style-name="T74">- ochron</text:span><text:span text:style-name="T75">ę mienia będącego w posiadaniu zakładu,</text:span></text:p>
      <text:p text:style-name="P76"><text:span text:style-name="T77">- sporządzanie kalkulacji kosztów wykonywanych zadań oraz sprawozdawczości finansowej,</text:span></text:p>
      <text:list text:style-name="WWNum6" text:continue-numbering="true">
        <text:list-item>
          <text:p text:style-name="P78"><text:span text:style-name="T79">bieżącym i prawidłowym prowadzeniu księgowości oraz sporządzaniu kalkulacji wynikowej kosztów wykonywanych zadań i<text:s/></text:span><text:span text:style-name="T80">sprawozdawczości finansowej w sposób umożliwiający:</text:span></text:p>
        </text:list-item>
      </text:list>
      <text:p text:style-name="P81"><text:span text:style-name="T82">- terminowe przekazywanie rzetelnych informacji ekonomicznych,</text:span></text:p>
      <text:p text:style-name="P83">- ochronę mienia będącego w posiadaniu zakładu oraz terminowe i prawidłowe rozliczanie <text:s text:c="3"/></text:p>
      <text:p text:style-name="P84"><text:span text:style-name="T85"><text:s text:c="3"/>osób majątkowo odpowiedzialnych za to<text:s/></text:span><text:span text:style-name="T86">mienie,</text:span></text:p>
      <text:p text:style-name="P87"><text:span text:style-name="T88">- prawidłowe i terminowe dokonywanie rozliczeń finansowych</text:span></text:p>
      <text:soft-page-break/>
      <text:list text:style-name="WWNum6" text:continue-numbering="true">
        <text:list-item>
          <text:p text:style-name="P89"><text:span text:style-name="T90">nadzorowanie całokształtu prac z zakresu rachunkowości.</text:span></text:p>
        </text:list-item>
        <text:list-item>
          <text:p text:style-name="P91"><text:span text:style-name="T92">czuwanie nad całokształtem prac z zakresu finansowo-kadrowego wykonywanych przez inne komórki organizacyjne zakładu wraz z prawidłową</text:span><text:span text:style-name="T93"><text:s/>współpracą,</text:span></text:p>
        </text:list-item>
        <text:list-item>
          <text:p text:style-name="P94"><text:span text:style-name="T95">przestrzeganie dyscypliny pracy w dziale oraz wnioskowanie w sprawie przyjmowania, zwalniania, nagradzania, awansowania i karania podległych pracowników.</text:span></text:p>
        </text:list-item>
      </text:list>
      <text:list text:style-name="WWNum16" text:continue-numbering="true">
        <text:list-item>
          <text:p text:style-name="P96"><text:span text:style-name="T97">prowadzenie gospodarki finansowej zakładu zgodnie z obowiązującymi przepisami polegającym</text:span><text:span text:style-name="T98">i na:</text:span></text:p>
        </text:list-item>
      </text:list>
      <text:list text:style-name="WWNum17">
        <text:list-item>
          <text:p text:style-name="P99"><text:span text:style-name="T100">wykonywaniu dyspozycji środkami pieniężnymi zgodnie z przepisami dotyczącymi zasad wykonywania budżetu oraz środkami własnymi zakładu</text:span></text:p>
        </text:list-item>
        <text:list-item>
          <text:p text:style-name="P101"><text:span text:style-name="T102">przestrzeganiu zasad rozliczeń pieniężnych i ochrony wartości pieniężnych,</text:span></text:p>
        </text:list-item>
        <text:list-item>
          <text:p text:style-name="P103"><text:span text:style-name="T104">zapewnienie pod względem finansowym prawi</text:span><text:span text:style-name="T105">dłowości umów zawieranych przez zakład,</text:span></text:p>
        </text:list-item>
        <text:list-item>
          <text:p text:style-name="P106"><text:span text:style-name="T107">terminowe ściąganie należności i dochodzenie roszczeń spornych oraz spłata zobowiązań.</text:span></text:p>
        </text:list-item>
      </text:list>
      <text:list text:style-name="WWNum16" text:continue-numbering="true">
        <text:list-item>
          <text:p text:style-name="P108"><text:span text:style-name="T109">analiza środków przydzielonych z budżetu (ich wykorzystanie) i innych będących w dyspozycji zakładu.</text:span></text:p>
        </text:list-item>
        <text:list-item>
          <text:p text:style-name="P110"><text:span text:style-name="T111">dokonywanie w ramach kontrol</text:span><text:span text:style-name="T112">i wewnętrznej:</text:span></text:p>
        </text:list-item>
      </text:list>
      <text:list text:style-name="WWNum18">
        <text:list-item>
          <text:p text:style-name="P113"><text:span text:style-name="T114">wstępnej, bieżącej i następnej funkcjonalnej w zakresie powierzonych obowiązków,</text:span></text:p>
        </text:list-item>
        <text:list-item>
          <text:p text:style-name="P115"><text:span text:style-name="T116">wstępnej kontroli legalności dokumentów dotyczących wykonania planów finansowych zakładu oraz ich zmian,</text:span></text:p>
        </text:list-item>
        <text:list-item>
          <text:p text:style-name="P117"><text:span text:style-name="T118">następnej kontroli operacji gospodarczych stanowiących<text:s/></text:span><text:span text:style-name="T119">przedmiot księgowań.</text:span></text:p>
        </text:list-item>
      </text:list>
      <text:list text:style-name="WWNum16" text:continue-numbering="true">
        <text:list-item>
          <text:p text:style-name="P120"><text:span text:style-name="T121">opracowywanie projektów przepisów wewnętrznych wydawanych przez dyrektora zakładu dotyczących prowadzenia rachunkowości, a w szczególności: zakładowego planu kont, obiegu dokumentów (dowodów księgowych), zasad prowadzenia i rozliczania</text:span><text:span text:style-name="T122"><text:s/>inwentaryzacji.</text:span></text:p>
        </text:list-item>
        <text:list-item>
          <text:p text:style-name="P123"><text:span text:style-name="T124">udział w opracowywaniu planów kontroli dochodów i wydatków.</text:span></text:p>
        </text:list-item>
        <text:list-item>
          <text:p text:style-name="P125"><text:span text:style-name="T126">opracowywanie okresowych analiz i sprawozdań o sytuacji finansowej zakładu.</text:span></text:p>
        </text:list-item>
        <text:list-item>
          <text:p text:style-name="P127"><text:span text:style-name="T128">sporządzanie sprawozdawczości finansowej do Ministerstwa Finansów, Urzędu Skarbowego, Urzędu Statystycz</text:span><text:span text:style-name="T129">nego, Burmistrza, Rady Miejskiej i Komisji Rady Miejskiej.</text:span></text:p>
        </text:list-item>
        <text:list-item>
          <text:p text:style-name="P130"><text:span text:style-name="T131">zapewnienie pod względem finansowym prawidłowości umów zawieranych przez zakład.</text:span></text:p>
        </text:list-item>
        <text:list-item>
          <text:p text:style-name="P132"><text:span text:style-name="T133">kontrola prawidłowego księgowania operacji w posiadanym przez zakład programie księgowym.</text:span></text:p>
        </text:list-item>
        <text:list-item>
          <text:p text:style-name="P134"><text:span text:style-name="T135">sporządzanie<text:s/></text:span><text:span text:style-name="T136">poleceń przelewów.</text:span></text:p>
        </text:list-item>
        <text:list-item>
          <text:p text:style-name="P137"><text:span text:style-name="T138">kontrola prawidłowej dekretacji dowodów księgowych rachunków i wyciągów bankowych.</text:span></text:p>
        </text:list-item>
        <text:list-item>
          <text:p text:style-name="P139"><text:span text:style-name="T140">kontrola prawidłowej dekretacji i sprawdzanie raportów kasowych.</text:span></text:p>
        </text:list-item>
        <text:list-item>
          <text:p text:style-name="P141"><text:span text:style-name="T142">koordynowanie czynności inwentaryzacyjnych składników majątkowych zakładu.</text:span></text:p>
        </text:list-item>
        <text:list-item>
          <text:p text:style-name="P143"><text:span text:style-name="T144">prowadzenie ka</text:span><text:span text:style-name="T145">rtotek analitycznych środków trwałych.</text:span></text:p>
        </text:list-item>
        <text:list-item>
          <text:p text:style-name="P146"><text:span text:style-name="T147">naliczanie i ewidencja umorzeń środków trwałych.</text:span></text:p>
        </text:list-item>
        <text:list-item>
          <text:p text:style-name="P148"><text:span text:style-name="T149">wykonywanie innych czynności zleconych przez Dyrektora.</text:span></text:p>
        </text:list-item>
      </text:list>
      <text:p text:style-name="P150"/>
      <text:list text:style-name="WWNum1" text:continue-numbering="true">
        <text:list-item>
          <text:p text:style-name="P151"><text:span text:style-name="T152"><text:s/>Informacja o warunkach pracy na danym stanowisku:</text:span></text:p>
        </text:list-item>
      </text:list>
      <text:list text:style-name="WWNum14">
        <text:list-item text:start-value="1">
          <text:p text:style-name="P153"><text:span text:style-name="T154">główna część pracy wykonywana w siedzibie ZGKiM w Nasielsku,</text:span></text:p>
        </text:list-item>
        <text:list-item>
          <text:p text:style-name="P155"><text:span text:style-name="T156">praca przy komputerze w pozycji siedzącej powyżej 4 godzin dziennie,</text:span></text:p>
        </text:list-item>
        <text:list-item>
          <text:p text:style-name="P157"><text:span text:style-name="T158">częste kontakty bezpośrednie i telefoniczne z klientami ZGKiM w Nasielsku.</text:span></text:p>
        </text:list-item>
      </text:list>
      <text:p text:style-name="P159"/>
      <text:list text:style-name="WWNum1" text:continue-numbering="true">
        <text:list-item>
          <text:p text:style-name="P160"><text:span text:style-name="T161">W miesiącu poprzedzającym datę upublicznienia ogłoszenia wskaźnik zatrudnienia osób niepełnosprawnych w jednos</text:span><text:span text:style-name="T162">tce, w rozumieniu przepisów o rehabilitacji zawodowej i społecznej oraz zatrudnianiu osób niepełnosprawnych, wynosi powyżej 6%.</text:span></text:p>
        </text:list-item>
      </text:list>
      <text:p text:style-name="P163"/>
      <text:list text:style-name="WWNum1" text:continue-numbering="true">
        <text:list-item>
          <text:p text:style-name="P164"><text:span text:style-name="T165">Oferty osób przystępujących do konkursu powinny zawierać:</text:span></text:p>
        </text:list-item>
      </text:list>
      <text:list text:style-name="WWNum11" text:continue-numbering="true">
        <text:list-item>
          <text:p text:style-name="P166"><text:span text:style-name="T167">list motywacyjny, opatrzony własnoręcznym podpisem,</text:span></text:p>
        </text:list-item>
        <text:list-item>
          <text:p text:style-name="P168"><text:span text:style-name="T169">kwestionariusz os</text:span><text:span text:style-name="T170">obowy dla osoby ubiegającej się o zatrudnienie,</text:span></text:p>
        </text:list-item>
        <text:list-item>
          <text:p text:style-name="P171"><text:span text:style-name="T172">oświadczenie o braku przeciwskazań zdrowotnych do pracy na stanowisku głównego księgowego,</text:span></text:p>
        </text:list-item>
        <text:list-item>
          <text:p text:style-name="P173"><text:span text:style-name="T174">kopie dokumentów potwierdzających posiadanie wymaganego wykształcenia, kopie dokumentów ukończonych kursów<text:s/></text:span><text:span text:style-name="T175">podnoszących kwalifikacje oraz kopie dokumentów potwierdzających wymagany staż pracy,</text:span></text:p>
        </text:list-item>
        <text:list-item>
          <text:p text:style-name="P176"><text:span text:style-name="T177">kopie dokumentów potwierdzających doświadczenie zawodowe,</text:span></text:p>
        </text:list-item>
      </text:list>
      <text:soft-page-break/>
      <text:list text:style-name="WWNum11" text:continue-numbering="true">
        <text:list-item>
          <text:p text:style-name="P178">oświadczenie, że kandydat nie był karany zakazem pełnienia funkcji związanych z dysponowaniem środkami<text:s/>publicznymi, o których mowa w art. 31 ust. 1 pkt 4 ustawy o odpowiedzialności <text:s text:c="18"/>za naruszenie dyscypliny finansów publicznych (Dz.U.2018.0.1458),</text:p>
        </text:list-item>
        <text:list-item>
          <text:p text:style-name="P179"><text:span text:style-name="T180">oświadczenie kandydata o korzystaniu z pełni praw publicznych,</text:span></text:p>
        </text:list-item>
        <text:list-item>
          <text:p text:style-name="P181"><text:span text:style-name="T182">oświadczenie kandydata o niekar</text:span><text:span text:style-name="T183">alności za przestępstwa popełnione umyślnie,</text:span></text:p>
        </text:list-item>
      </text:list>
      <text:p text:style-name="P184"/>
      <text:p text:style-name="P185"><text:span text:style-name="T186">Proszę o zawarcie w aplikacji zgody o następującej treści:</text:span></text:p>
      <text:p text:style-name="P187">Wyrażam zgodę na przetwarzanie danych osobowych zawartych w mojej aplikacji przez Zarząd Gospodarki Komunalnej i Mieszkaniowej w Nasielsku na potrzeby<text:s/>przeprowadzenia procesu rekrutacji.</text:p>
      <text:p text:style-name="P188">…………………………….</text:p>
      <text:p text:style-name="P189"><text:s text:c="117"/>(czytelny podpis)</text:p>
      <text:p text:style-name="P190"><text:span text:style-name="T191">Jeśli wyraża Pan/ Pani  również zgodę na przetwarzanie danych osobowych<text:s/></text:span><text:span text:style-name="T192">po zakończeniu procesu rekrutacyjnego na potrzeby przeszłych rekrutacji, proszę o dostarczenie drugiej zgody o następującej treści:</text:span></text:p>
      <text:p text:style-name="P193"><text:span text:style-name="T194">Wyrażam zgodę na przetwarzanie danych osobowych zawartych w mojej aplikacji przez Zarząd Gospodarki Komunalnej i Mieszkaniow</text:span><text:span text:style-name="T195">ej w Nasielsku na potrzeby przyszłych procesów rekrutacji, <text:s text:c="8"/>w tym również na inne stanowiska przez okres ____ lat/ bezterminowo.</text:span></text:p>
      <text:p text:style-name="P196"/>
      <text:p text:style-name="P197">…………………………….</text:p>
      <text:p text:style-name="P198"><text:s text:c="106"/><text:s text:c="11"/>(czytelny podpis)</text:p>
      <text:p text:style-name="P199"/>
      <text:list text:style-name="WWNum1" text:continue-numbering="true">
        <text:list-item>
          <text:p text:style-name="P200"><text:span text:style-name="T201">Termin i miejsce składania wymaganych dokumentów:</text:span></text:p>
        </text:list-item>
      </text:list>
      <text:p text:style-name="P202"><text:span text:style-name="T203">Wymagane dokumenty aplikacyjne należy składać w nieprzekraczalnym terminie 10 dni roboczych <text:s text:c="11"/>od dnia ogłoszenia konkursu tj. do dnia<text:s/></text:span><text:span text:style-name="T204">06</text:span><text:span text:style-name="T205"><text:s/></text:span><text:span text:style-name="T206">grudnia</text:span><text:span text:style-name="T207"><text:s/>2</text:span><text:span text:style-name="T208">021</text:span><text:span text:style-name="T209"><text:s/>roku do godz. 12.</text:span><text:span text:style-name="T210">00 w sekretariacie Zarządu Gospodarki Komunalnej i Mieszkaniowej w Nasielsku , 05-190 Nasielsk, ul. Płońska 43.</text:span></text:p>
      <text:p text:style-name="P211"><text:span text:style-name="T212">Dokumenty należy składać w zamkniętej kopercie z podanym adresem do korespondencji, nr telefonu kontaktowego i dopiskiem „Nabór kandydatów na st</text:span><text:span text:style-name="T213">anowisko urzędnicze – główny księgowy”.</text:span></text:p>
      <text:p text:style-name="P214"><text:span text:style-name="T215">Dokumenty, które wpłyną po terminie nie będą rozpatrywane.</text:span></text:p>
      <text:p text:style-name="P216"><text:span text:style-name="T217">Nabór przeprowadzi komisja powołana przez Dyrektora Zarządu Gospodarki Komunalne i Mieszkaniowej w Nasielsku.</text:span></text:p>
      <text:p text:style-name="P218"><text:span text:style-name="T219">O terminie i sposobie<text:s/></text:span><text:span text:style-name="T220">przeprowadzenia dalszego postępowania rekrutacyjnego kandydaci zostaną powiadomieni indywidualnie.</text:span></text:p>
      <text:p text:style-name="P221"><text:span text:style-name="T222">Informacja o wyniku naboru podana będzie do publicznej wiadomości na stronie internetowej Zarządu Gospodarki Komunalnej i Mieszkaniowej w Nasielsku oraz na t</text:span><text:span text:style-name="T223">ablicy.</text:span></text:p>
      <text:p text:style-name="P224"><text:span text:style-name="T225">Zatrudnienie</text:span></text:p>
      <text:p text:style-name="P226"><text:span text:style-name="T227">Stosunek pracy osoby wyłonionej w drodze naboru będzie zawarty na czas określony.</text:span></text:p>
      <text:p text:style-name="P228"/>
      <text:p text:style-name="P229"/>
      <text:p text:style-name="P230"/>
      <text:p text:style-name="P231"><text:span text:style-name="T232"><text:s text:c="20"/>Dyrektor Zarządu Gospodarki Komunalnej i Mieszkaniowej w Nasielsku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biuro</dc:creator>
    <meta:creation-date>2016-01-19T12:57:00Z</meta:creation-date>
    <dc:date>2021-11-18T12:00:00Z</dc:date>
    <meta:print-date>2019-04-08T08:22:00Z</meta:print-date>
    <meta:template xlink:href="Normal" xlink:type="simple"/>
    <meta:editing-cycles>20</meta:editing-cycles>
    <meta:editing-duration>PT6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292" meta:character-count="9026" meta:row-count="64" meta:non-whitespace-character-count="7752"/>
  </office:meta>
</office:document-meta>
</file>