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" style:parent-style-name="Akapitzlistą" style:list-style-name="WWNum1" style:family="paragraph"/>
    <style:style style:name="T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Akapitzlistą" style:list-style-name="WWNum2" style:family="paragraph"/>
    <style:style style:name="T19" style:parent-style-name="Domyślnaczcionkaakapitu" style:family="text">
      <style:text-properties style:font-name-complex="Times New Roman" fo:font-size="11pt" style:font-size-asian="11pt" style:font-size-complex="11pt"/>
    </style:style>
    <style:style style:name="P20" style:parent-style-name="Akapitzlistą" style:list-style-name="WWNum2" style:family="paragraph"/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P22" style:parent-style-name="Akapitzlistą" style:list-style-name="WWNum2" style:family="paragraph"/>
    <style:style style:name="T23" style:parent-style-name="Domyślnaczcionkaakapitu" style:family="text">
      <style:text-properties style:font-name-complex="Times New Roman" fo:font-size="11pt" style:font-size-asian="11pt" style:font-size-complex="11pt"/>
    </style:style>
    <style:style style:name="P24" style:parent-style-name="Akapitzlistą" style:list-style-name="WWNum2" style:family="paragraph"/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Akapitzlistą" style:list-style-name="WWNum15" style:family="paragraph"/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Akapitzlistą" style:list-style-name="WWNum15" style:family="paragraph"/>
    <style:style style:name="T30" style:parent-style-name="Domyślnaczcionkaakapitu" style:family="text">
      <style:text-properties style:font-name-complex="Times New Roman"/>
    </style:style>
    <style:style style:name="P31" style:parent-style-name="Akapitzlistą" style:family="paragraph">
      <style:paragraph-properties fo:margin-left="0.75in">
        <style:tab-stops/>
      </style:paragraph-properties>
    </style:style>
    <style:style style:name="P32" style:parent-style-name="Akapitzlistą" style:list-style-name="WWNum1" style:family="paragraph"/>
    <style:style style:name="T3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4" style:parent-style-name="Akapitzlistą" style:list-style-name="WWNum4" style:family="paragraph"/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P36" style:parent-style-name="Akapitzlistą" style:list-style-name="WWNum4" style:family="paragraph"/>
    <style:style style:name="P37" style:parent-style-name="Akapitzlistą" style:list-style-name="WWNum4" style:family="paragraph"/>
    <style:style style:name="P38" style:parent-style-name="Akapitzlistą" style:list-style-name="WWNum4" style:family="paragraph"/>
    <style:style style:name="T39" style:parent-style-name="Domyślnaczcionkaakapitu" style:family="text">
      <style:text-properties style:font-name-complex="Times New Roman" fo:font-size="11pt" style:font-size-asian="11pt" style:font-size-complex="11pt"/>
    </style:style>
    <style:style style:name="P40" style:parent-style-name="Akapitzlistą" style:list-style-name="WWNum4" style:family="paragraph"/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P42" style:parent-style-name="Akapitzlistą" style:list-style-name="WWNum4" style:family="paragraph"/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45" style:parent-style-name="Standard" style:list-style-name="LFO22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55" style:parent-style-name="Standard" style:list-style-name="LFO22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4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65" style:parent-style-name="Standard" style:family="paragraph">
      <style:paragraph-properties fo:widows="0" fo:orphans="0" fo:margin-left="0.5in">
        <style:tab-stops/>
      </style:paragraph-properties>
      <style:text-properties fo:font-size="11pt" style:font-size-asian="11pt" style:font-size-complex="11pt"/>
    </style:style>
    <style:style style:name="P66" style:parent-style-name="Akapitzlistą" style:list-style-name="LFO22" style:family="paragraph"/>
    <style:style style:name="T6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68" style:parent-style-name="Akapitzlistą" style:list-style-name="WWNum14" style:family="paragraph"/>
    <style:style style:name="T69" style:parent-style-name="Domyślnaczcionkaakapitu" style:family="text">
      <style:text-properties style:font-name-complex="Times New Roman" fo:font-size="11pt" style:font-size-asian="11pt" style:font-size-complex="11pt"/>
    </style:style>
    <style:style style:name="P70" style:parent-style-name="Akapitzlistą" style:list-style-name="WWNum14" style:family="paragraph"/>
    <style:style style:name="T71" style:parent-style-name="Domyślnaczcionkaakapitu" style:family="text">
      <style:text-properties style:font-name-complex="Times New Roman" fo:font-size="11pt" style:font-size-asian="11pt" style:font-size-complex="11pt"/>
    </style:style>
    <style:style style:name="P72" style:parent-style-name="Akapitzlistą" style:list-style-name="WWNum14" style:family="paragraph"/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P74" style:parent-style-name="Akapitzlistą" style:family="paragraph">
      <style:text-properties style:font-name-complex="Times New Roman" fo:font-size="11pt" style:font-size-asian="11pt" style:font-size-complex="11pt"/>
    </style:style>
    <style:style style:name="P75" style:parent-style-name="Akapitzlistą" style:list-style-name="LFO22" style:family="paragraph"/>
    <style:style style:name="T7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7" style:parent-style-name="Akapitzlistą" style:list-style-name="LFO22" style:family="paragraph"/>
    <style:style style:name="T7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9" style:parent-style-name="Akapitzlistą" style:list-style-name="WWNum11" style:family="paragraph"/>
    <style:style style:name="T80" style:parent-style-name="Domyślnaczcionkaakapitu" style:family="text">
      <style:text-properties style:font-name-complex="Times New Roman" fo:font-size="11pt" style:font-size-asian="11pt" style:font-size-complex="11pt"/>
    </style:style>
    <style:style style:name="P81" style:parent-style-name="Akapitzlistą" style:list-style-name="WWNum11" style:family="paragraph"/>
    <style:style style:name="T82" style:parent-style-name="Domyślnaczcionkaakapitu" style:family="text">
      <style:text-properties style:font-name-complex="Times New Roman" fo:font-size="11pt" style:font-size-asian="11pt" style:font-size-complex="11pt"/>
    </style:style>
    <style:style style:name="P83" style:parent-style-name="Akapitzlistą" style:list-style-name="WWNum11" style:family="paragraph"/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P85" style:parent-style-name="Akapitzlistą" style:list-style-name="WWNum11" style:family="paragraph"/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P87" style:parent-style-name="Akapitzlistą" style:list-style-name="WWNum11" style:family="paragraph"/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P89" style:parent-style-name="Akapitzlistą" style:family="paragraph">
      <style:paragraph-properties fo:text-align="justify" fo:margin-top="0.1944in" fo:margin-bottom="0.1944in"/>
    </style:style>
    <style:style style:name="T9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91" style:parent-style-name="Akapitzlistą" style:family="paragraph">
      <style:paragraph-properties fo:text-align="justify" fo:margin-bottom="0.1944in"/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92" style:parent-style-name="Akapitzlistą" style:family="paragraph">
      <style:paragraph-properties fo:text-align="justify" fo:margin-bottom="0.1944in"/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93" style:parent-style-name="Akapitzlistą" style:family="paragraph">
      <style:paragraph-properties fo:text-align="center" fo:margin-bottom="0.1944in"/>
      <style:text-properties style:font-name-asian="Times New Roman" style:font-name-complex="Times New Roman" fo:font-style="italic" style:font-style-asian="italic" fo:color="#000000" fo:font-size="11pt" style:font-size-asian="11pt" style:font-size-complex="11pt"/>
    </style:style>
    <style:style style:name="P94" style:parent-style-name="Akapitzlistą" style:list-style-name="LFO22" style:family="paragraph"/>
    <style:style style:name="T9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 fo:margin-left="0.25in">
        <style:tab-stops/>
      </style:paragraph-properties>
    </style:style>
    <style:style style:name="T97" style:parent-style-name="Domyślnaczcionkaakapitu" style:family="text"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fo:margin-left="0.25in">
        <style:tab-stops/>
      </style:paragraph-properties>
    </style:style>
    <style:style style:name="T99" style:parent-style-name="Domyślnaczcionkaakapitu" style:family="text"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margin-left="0.25in">
        <style:tab-stops/>
      </style:paragraph-properties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margin-left="0.25in">
        <style:tab-stops/>
      </style:paragraph-properties>
    </style:style>
    <style:style style:name="T103" style:parent-style-name="Domyślnaczcionkaakapitu" style:family="text"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margin-left="0.25in">
        <style:tab-stops/>
      </style:paragraph-properties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margin-left="0.25in">
        <style:tab-stops/>
      </style:paragraph-properties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fo:margin-left="0.2479in">
        <style:tab-stops/>
      </style:paragraph-properties>
    </style:style>
    <style:style style:name="T10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margin-left="0.2479in">
        <style:tab-stops/>
      </style:paragraph-properties>
    </style:style>
    <style:style style:name="T111" style:parent-style-name="Domyślnaczcionkaakapitu" style:family="text">
      <style:text-properties style:font-name-complex="Times New Roman" fo:font-size="11pt" style:font-size-asian="11pt" style:font-size-complex="11pt"/>
    </style:style>
    <style:style style:name="P112" style:parent-style-name="Standard" style:family="paragraph">
      <style:text-properties style:font-name-complex="Times New Roman" fo:font-size="11pt" style:font-size-asian="11pt" style:font-size-complex="11pt"/>
    </style:style>
    <style:style style:name="P113" style:parent-style-name="Standard" style:family="paragraph">
      <style:paragraph-properties fo:margin-left="1.2333in">
        <style:tab-stops/>
      </style:paragraph-properties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fo:margin-left="1.2333in">
        <style:tab-stops/>
      </style:paragraph-properties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margin-left="1.2333in">
        <style:tab-stops/>
      </style:paragraph-properties>
      <style:text-properties style:font-name-complex="Times New Roman" fo:font-size="11pt" style:font-size-asian="11pt" style:font-size-complex="11pt"/>
    </style:style>
    <style:style style:name="P116" style:parent-style-name="Standard" style:family="paragraph">
      <style:paragraph-properties fo:margin-left="1.2333in">
        <style:tab-stops/>
      </style:paragraph-properties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paragraph-properties fo:margin-left="0.25in">
        <style:tab-stops/>
      </style:paragraph-properties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complex="Times New Roman"/>
    </style:style>
    <style:style style:name="T126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DYREKTOR ZARZĄDU GOSPODARKI KOMUNALNEJ</text:span></text:p>
      <text:p text:style-name="P3"><text:span text:style-name="T4">I MIESZKANIOWEJ W NASIELSKU</text:span></text:p>
      <text:p text:style-name="P5"><text:span text:style-name="T6">z siedzibą w Nasielsku, 05-190 Nasielsk, ul. Płońska 43</text:span></text:p>
      <text:p text:style-name="P7"><text:span text:style-name="T8">OGŁASZA NABÓR NA STANOWISKO URZĘDNICZE</text:span></text:p>
      <text:p text:style-name="P9"><text:span text:style-name="T10">- REFERENT W DZIALE<text:s/></text:span><text:span text:style-name="T11">F</text:span><text:span text:style-name="T12">INANSOWO - KADROWYM</text:span></text:p>
      <text:p text:style-name="P13"><text:span text:style-name="T14">1 etat w pełnym wymiarze czasu pracy</text:span></text:p>
      <text:list text:style-name="WWNum1">
        <text:list-item text:start-value="1">
          <text:p text:style-name="P15"><text:span text:style-name="T16">Wymagania niezbędne</text:span></text:p>
        </text:list-item>
      </text:list>
      <text:p text:style-name="Standard"><text:span text:style-name="T17">Osoba ubiegająca się o stanowisko Referenta w Dziale Finansowo - Kadrowym powinna spełniać zgodnie <text:s text:c="4"/>z art. 13 <text:s/>ustawy z dnia 21.11.2008 o pracownikach samorządowych (Dz. U. z 2019.0.1282) następujące wymagania:</text:span></text:p>
      <text:list text:style-name="WWNum2">
        <text:list-item text:start-value="1">
          <text:p text:style-name="P18"><text:span text:style-name="T19">Posiadać obywatelstwo polskie,</text:span></text:p>
        </text:list-item>
        <text:list-item>
          <text:p text:style-name="P20"><text:span text:style-name="T21">Mieć pełną zdolność do czynności prawnych oraz korzystać z pełni praw publicznych</text:span></text:p>
        </text:list-item>
        <text:list-item>
          <text:p text:style-name="P22"><text:span text:style-name="T23">Nie być prawomocnie skazana za przestępstwo przeciwko mieniu, przeciwko obrotowi gospodarczemu, przeciwko działalności instytucji państwowych oraz samorządu terytorialnego, przeciwko wiarygodności dokumentów lub za przestępstwo skarbowe,</text:span></text:p>
        </text:list-item>
        <text:list-item>
          <text:p text:style-name="P24"><text:span text:style-name="T25">Spełniać jeden z poniższych warunków:</text:span></text:p>
        </text:list-item>
      </text:list>
      <text:list text:style-name="WWNum15" text:continue-numbering="true">
        <text:list-item>
          <text:p text:style-name="P26"><text:span text:style-name="T27">Ukończyć studia wyższe,</text:span><text:span text:style-name="T28"><text:s/></text:span></text:p>
        </text:list-item>
        <text:list-item>
          <text:p text:style-name="P29"><text:span text:style-name="T30">Ukończyć szkołę średnią i posiadać co najmniej 2-letnią praktykę zawodową,</text:span></text:p>
        </text:list-item>
      </text:list>
      <text:p text:style-name="P31"/>
      <text:list text:style-name="WWNum1" text:continue-numbering="true">
        <text:list-item>
          <text:p text:style-name="P32"><text:span text:style-name="T33"><text:s/>Wymagania dodatkowe:</text:span></text:p>
        </text:list-item>
      </text:list>
      <text:list text:style-name="WWNum4">
        <text:list-item text:start-value="1">
          <text:p text:style-name="P34"><text:span text:style-name="T35">znajomość zagadnień z dziedziny ekonomii, rachunkowości,</text:span></text:p>
        </text:list-item>
        <text:list-item>
          <text:p text:style-name="P36"><text:span text:style-name="hgkelc">znajomość prawa podatkowego,</text:span></text:p>
        </text:list-item>
        <text:list-item>
          <text:p text:style-name="P37"><text:span text:style-name="hgkelc">znajomość<text:s/></text:span><text:span text:style-name="hgkelc">ustawy o rachunkowości oraz innych dokumentów umożliwiających pracę</text:span><text:span text:style-name="hgkelc"><text:s text:c="9"/></text:span><text:span text:style-name="hgkelc"><text:s/>w zawodzie,</text:span></text:p>
        </text:list-item>
        <text:list-item>
          <text:p text:style-name="P38"><text:span text:style-name="T39">umiejętność obsługi komputera (programów biurowych – edytor tekstu i arkuszy kalkulacyjnych, obsługa poczty elektronicznej),</text:span></text:p>
        </text:list-item>
        <text:list-item>
          <text:p text:style-name="P40"><text:span text:style-name="T41">umiejętność pracy pod presją czasu, odporność na stres, umiejętność skutecznej komunikacji oraz pracy w zespole, kreatywność, dyspozycyjność, zdolności organizacyjne, zaangażowanie <text:s text:c="17"/>w realizację powierzonych obowiązków,</text:span></text:p>
        </text:list-item>
        <text:list-item>
          <text:p text:style-name="P42"><text:span text:style-name="T43">znajomość struktury organizacyjnej i zadań ZGKiM w Nasielsku.</text:span></text:p>
        </text:list-item>
      </text:list>
      <text:p text:style-name="Akapitzlistą"/>
      <text:p text:style-name="Akapitzlistą"><text:span text:style-name="T44">Zakres wykonywanych zadań</text:span></text:p>
      <text:list text:style-name="LFO22" text:continue-numbering="true">
        <text:list-item>
          <text:p text:style-name="P45">Prowadzenie rejestru kosztów:</text:p>
        </text:list-item>
      </text:list>
      <text:p text:style-name="P46">- księgowanie i podział kosztów wg miejsc powstania zgodnie z dekretem, <text:s text:c="28"/></text:p>
      <text:p text:style-name="P47">- zamykanie kosztów poszczególnych działów,</text:p>
      <text:p text:style-name="P48">- sporządzanie rozliczeń międzyokresowych kosztów,</text:p>
      <text:p text:style-name="P49">- sporządzanie poleceń księgowania na okoliczność dokonania kwalifikacji kosztów <text:s text:c="6"/></text:p>
      <text:p text:style-name="P50"><text:s text:c="3"/>na poszczególne działy wewnętrzne,</text:p>
      <text:p text:style-name="P51"><text:span text:style-name="T52"><text:s/></text:span><text:span text:style-name="T53">- klasyfikacja wydatków budżetowych,</text:span></text:p>
      <text:p text:style-name="P54">- sporządzanie poleceń księgowania dotyczących rozliczenia miesiąca.</text:p>
      <text:list text:style-name="LFO22" text:continue-numbering="true">
        <text:list-item>
          <text:p text:style-name="P55"><text:s/>Sporządzanie rejestru zakupu towarów i usług zgodnie z wymogami ustawy o <text:s/>podatku VAT:</text:p>
        </text:list-item>
      </text:list>
      <text:p text:style-name="P56">- dekretacja faktur zakupu towarów i usług,</text:p>
      <text:p text:style-name="P57">- prowadzenie ewidencji syntetycznej zgodnie z zakładowym planem kont,</text:p>
      <text:p text:style-name="P58">- sporządzanie rejestru sprzedaży VAT.</text:p>
      <text:p text:style-name="P59"><text:span text:style-name="T60"><text:s text:c="6"/>3. <text:s text:c="3"/></text:span><text:span text:style-name="T61">Uzgadnianie stanów magazynowych.</text:span></text:p>
      <text:p text:style-name="P62"><text:s text:c="6"/>4. <text:s text:c="3"/>Znajomość obowiązujących przepisów prawa w zakresie wykonywanych obowiązków.</text:p>
      <text:p text:style-name="P63"><text:s text:c="6"/>5. <text:s text:c="3"/>Przestrzeganie przepisów o ochronie danych osobowych.</text:p>
      <text:p text:style-name="P64"><text:s text:c="7"/>6. <text:s text:c="3"/>Wykonywanie innych zadań doraźnie zleconych przez przełożonego i Kierownictwo <text:s text:c="3"/></text:p>
      <text:p text:style-name="P65"><text:s text:c="3"/>ZGKiM związanych z pracą.</text:p>
      <text:p text:style-name="Akapitzlistą"/>
      <text:list text:style-name="LFO22" text:continue-numbering="true">
        <text:list-item>
          <text:p text:style-name="P66"><text:span text:style-name="T67">Informacja o warunkach pracy na danym stanowisku:</text:span></text:p>
        </text:list-item>
      </text:list>
      <text:list text:style-name="WWNum14">
        <text:list-item text:start-value="1">
          <text:p text:style-name="P68"><text:span text:style-name="T69">praca wykonywana w siedzibie ZGKiM w Nasielsku,</text:span></text:p>
        </text:list-item>
        <text:list-item>
          <text:p text:style-name="P70"><text:span text:style-name="T71">praca przy komputerze w pozycji siedzącej powyżej 4 godzin dziennie,</text:span></text:p>
        </text:list-item>
        <text:list-item>
          <text:p text:style-name="P72"><text:span text:style-name="T73">częste kontakty bezpośrednie i telefoniczne z klientami ZGKiM w Nasielsku.</text:span></text:p>
        </text:list-item>
      </text:list>
      <text:p text:style-name="P74"/>
      <text:soft-page-break/>
      <text:list text:style-name="LFO22" text:continue-numbering="true">
        <text:list-item>
          <text:p text:style-name="P75"><text:span text:style-name="T76">W miesiącu poprzedzającym datę upublicznienia ogłoszenia wskaźnik zatrudnienia osób niepełnosprawnych w jednostce, w rozumieniu przepisów o rehabilitacji zawodowej <text:s text:c="19"/>i społecznej oraz zatrudnianiu osób niepełnosprawnych, wynosi powyżej 6%.</text:span></text:p>
        </text:list-item>
      </text:list>
      <text:p text:style-name="Akapitzlistą"/>
      <text:list text:style-name="LFO22" text:continue-numbering="true">
        <text:list-item>
          <text:p text:style-name="P77"><text:span text:style-name="T78">Oferty osób przystępujących do konkursu powinny zawierać:</text:span></text:p>
        </text:list-item>
      </text:list>
      <text:list text:style-name="WWNum11" text:continue-numbering="true">
        <text:list-item>
          <text:p text:style-name="P79"><text:span text:style-name="T80">kwestionariusz osobowy dla osoby ubiegającej się o zatrudnienie,</text:span></text:p>
        </text:list-item>
        <text:list-item>
          <text:p text:style-name="P81"><text:span text:style-name="T82">oświadczenie o braku przeciwskazań zdrowotnych do pracy na stanowisku Referent w Dziale Finansowo - Kadrowym,</text:span></text:p>
        </text:list-item>
        <text:list-item>
          <text:p text:style-name="P83"><text:span text:style-name="T84">kopie dokumentów potwierdzających posiadanie wymaganego wykształcenia, kopie dokumentów ukończonych kursów podnoszących kwalifikacje oraz kopie dokumentów potwierdzających wymagany staż pracy,</text:span></text:p>
        </text:list-item>
        <text:list-item>
          <text:p text:style-name="P85"><text:span text:style-name="T86">oświadczenie kandydata o korzystaniu z pełni praw publicznych,</text:span></text:p>
        </text:list-item>
        <text:list-item>
          <text:p text:style-name="P87"><text:span text:style-name="T88">oświadczenie kandydata o niekaralności za przestępstwa popełnione umyślnie,</text:span></text:p>
        </text:list-item>
      </text:list>
      <text:p text:style-name="P89"><text:span text:style-name="T90">Proszę o zawarcie w aplikacji zgody o następującej treści:</text:span></text:p>
      <text:p text:style-name="P91">Wyrażam zgodę na przetwarzanie danych osobowych zawartych w mojej aplikacji przez Zarząd Gospodarki Komunalnej i Mieszkaniowej w Nasielsku na potrzeby przeprowadzenia procesu rekrutacji. <text:s text:c="89"/></text:p>
      <text:p text:style-name="P92"><text:s text:c="105"/>……………………………</text:p>
      <text:p text:style-name="P93"><text:s text:c="91"/>(czytelny podpis)</text:p>
      <text:list text:style-name="LFO22" text:continue-numbering="true">
        <text:list-item>
          <text:p text:style-name="P94"><text:span text:style-name="T95">Termin i miejsce składania wymaganych dokumentów:</text:span></text:p>
        </text:list-item>
      </text:list>
      <text:p text:style-name="P96"><text:span text:style-name="T97">Wymagane dokumenty aplikacyjne należy składać w nieprzekraczalnym terminie 10 dni roboczych <text:s text:c="11"/>od dnia ogłoszenia konkursu tj. do dnia 06 grudnia 2022 roku do godz. 12.00 w sekretariacie Zarządu Gospodarki Komunalnej i Mieszkaniowej w Nasielsku , 05-190 Nasielsk, ul. Płońska 43.</text:span></text:p>
      <text:p text:style-name="P98"><text:span text:style-name="T99">Dokumenty należy składać w zamkniętej kopercie z podanym adresem do korespondencji, nr telefonu kontaktowego i dopiskiem „Nabór kandydatów na stanowisko urzędnicze – Referent w <text:s/>Dziale Finansowo - Kadrowym”.</text:span></text:p>
      <text:p text:style-name="P100"><text:span text:style-name="T101">Dokumenty, które wpłyną po terminie nie będą rozpatrywane.</text:span></text:p>
      <text:p text:style-name="P102"><text:span text:style-name="T103">Nabór przeprowadzi komisja powołana przez Dyrektora Zarządu Gospodarki Komunalnej <text:s text:c="36"/>i Mieszkaniowej w Nasielsku.</text:span></text:p>
      <text:p text:style-name="P104"><text:span text:style-name="T105"><text:s/>O terminie i sposobie przeprowadzenia dalszego postępowania rekrutacyjnego kandydaci zostaną powiadomieni indywidualnie.</text:span></text:p>
      <text:p text:style-name="P106"><text:span text:style-name="T107">Informacja o wyniku naboru podana będzie do publicznej wiadomości na stronie internetowej Zarządu Gospodarki Komunalnej i Mieszkaniowej w Nasielsku oraz na tablicy.</text:span></text:p>
      <text:p text:style-name="P108"><text:span text:style-name="T109">Zatrudnienie</text:span></text:p>
      <text:p text:style-name="P110"><text:span text:style-name="T111">Stosunek pracy osoby wyłonionej w drodze naboru będzie zawarty na czas określony.</text:span></text:p>
      <text:p text:style-name="P112"/>
      <text:p text:style-name="P113"><text:s text:c="5"/></text:p>
      <text:p text:style-name="P114"/>
      <text:p text:style-name="P115"/>
      <text:p text:style-name="P116"><text:span text:style-name="T117"><text:s/>Dyrektor Zarządu Gospodarki Komunalnej i Mieszkaniowej w Nasielsku</text:span>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alibri"/>
    </style:style>
    <style:style style:name="hgkelc" style:display-name="hgkelc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Calibri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complex="Calibri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biuro1</dc:creator>
    <meta:creation-date>2022-11-21T12:28:00Z</meta:creation-date>
    <dc:date>2022-11-22T08:59:00Z</dc:date>
    <meta:print-date>2016-02-15T10:39:00Z</meta:print-date>
    <meta:template xlink:href="Normal" xlink:type="simple"/>
    <meta:editing-cycles>8</meta:editing-cycles>
    <meta:editing-duration>PT5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85" meta:character-count="5486" meta:row-count="39" meta:non-whitespace-character-count="4711"/>
  </office:meta>
</office:document-meta>
</file>